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gency FB" svg:font-family="Agency FB" style:font-family-generic="swiss" style:font-pitch="variable" svg:panose-1="2 11 5 3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50%" fo:text-indent="0.4916in"/>
      <style:text-properties style:font-name="Arial" style:font-name-complex="Arial"/>
    </style:style>
    <style:style style:name="P8" style:parent-style-name="Standard" style:family="paragraph">
      <style:paragraph-properties fo:text-align="justify" fo:line-height="150%" fo:text-indent="0.4916in"/>
      <style:text-properties style:font-name="Arial" style:font-name-complex="Arial"/>
    </style:style>
    <style:style style:name="P9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0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1" style:parent-style-name="Standard" style:family="paragraph">
      <style:paragraph-properties fo:text-align="justify" fo:line-height="150%" fo:text-indent="0.4916in"/>
      <style:text-properties style:font-name="Arial" style:font-name-complex="Arial"/>
    </style:style>
    <style:style style:name="P12" style:parent-style-name="Standard" style:family="paragraph">
      <style:paragraph-properties fo:text-align="justify" fo:line-height="150%" fo:text-indent="0.4916in"/>
      <style:text-properties style:font-name="Arial" style:font-name-complex="Arial"/>
    </style:style>
    <style:style style:name="P13" style:parent-style-name="Standard" style:family="paragraph">
      <style:paragraph-properties fo:text-align="justify" fo:line-height="150%" fo:text-indent="0.4916in"/>
      <style:text-properties style:font-name="Arial" style:font-name-complex="Arial"/>
    </style:style>
    <style:style style:name="P14" style:parent-style-name="Standard" style:family="paragraph">
      <style:paragraph-properties fo:text-align="justify" fo:line-height="150%" fo:text-indent="0.4916in"/>
      <style:text-properties style:font-name="Arial" style:font-name-complex="Arial"/>
    </style:style>
    <style:style style:name="P15" style:parent-style-name="Standard" style:family="paragraph">
      <style:paragraph-properties fo:text-align="justify" fo:line-height="150%" fo:text-indent="0.4916in"/>
    </style:style>
    <style:style style:name="T16" style:parent-style-name="Tipodeletrapredefinidodoparágrafo" style:family="text">
      <style:text-properties style:font-name="Arial" style:font-name-complex="Arial"/>
    </style:style>
    <style:style style:name="T17" style:parent-style-name="Tipodeletrapredefinidodoparágrafo" style:family="text">
      <style:text-properties style:font-name="Arial" style:font-name-complex="Arial"/>
    </style:style>
    <style:style style:name="T18" style:parent-style-name="Tipodeletrapredefinidodoparágrafo" style:family="text">
      <style:text-properties style:font-name="Arial" style:font-name-complex="Arial"/>
    </style:style>
    <style:style style:name="T19" style:parent-style-name="Tipodeletrapredefinidodoparágrafo" style:family="text">
      <style:text-properties style:font-name="Arial" style:font-name-complex="Arial"/>
    </style:style>
  </office:automatic-styles>
  <office:body>
    <office:text text:use-soft-page-breaks="true">
      <text:p text:style-name="P1">Objetivo da aula: Exercitação das habilidades motoras, rolamento à frente, rolamento à frente MI afastados, rolamento à retaguarda, rolamento à retaguarda MI afastados, salto de gato,<text:s/>salto de tesoura e Avião.</text:p>
      <text:p text:style-name="P8">O início da aula foi muito bom, onde os alunos tiveram um comportamento exemplar, isto é, realizavam as tarefas propostas, muito concentrados e com muita motivação. Já perto do fim da aula este comportamento deixou de se verificar tanto, e foi preciso chamar-lhes a atenção devido a algumas brincadeiras por parte de uma minoria dos alunos.</text:p>
      <text:p text:style-name="P9"><text:tab/>A atividade de força manteve-se, e a maioria dos alunos já demonstrou maior preocupação em realizá-la<text:s/>bem, apesar da existência de<text:s/>alguns<text:s/>elementos que demonstraram pouco interesse em realiza-la.</text:p>
      <text:p text:style-name="P10"><text:tab/>Após a exercitação das habilidades motoras,<text:s/>decidimos dividir a turma em grupos de 5 elementos, onde estes tinham como objetivo começar a planear a sequência<text:s/>gímnica<text:s/>que iriam utilizar na avaliação sumativa. A atividade foi bem recebida pelos grupos e a maioria destes mostrou bastante entusiamo<text:s/>na tarefa, ou seja, alem de descreve-la em papel, tiveram a preocupação de verificar se a mesma tinha logica na prática ou não.<text:s/></text:p>
      <text:p text:style-name="P11">Como conclusão desta atividade, de salientar, que a maioria dos alunos teve um comportamento muito correto, de interesse, e que devemos refletir como cativar os restantes elementos, visto que a grande maioria se encontra motivado para a prática da ginástica de solo.</text:p>
      <text:p text:style-name="P12">Um aspeto bastante positivo, foi o facto<text:s/>de<text:s/>alguns alunos no início da aula, demonstrarem algum desinteresse pela modalidade que iria ser exercitada, mas que mesmo assim, tiveram empenho em realiza-la, e ao mesmo tempo, tiveram na<text:s/>sua<text:s/>maioria um comportamento adequado a<text:s/>uma aula.<text:s/></text:p>
      <text:p text:style-name="P13">Outro<text:s/>aspeto positivo, que os alunos tiveram, foi a iniciativa de interajuda entre eles, ajudando assim quem demonstra mais dificuldades.</text:p>
      <text:p text:style-name="P14"/>
      <text:p text:style-name="P15"><text:span text:style-name="T16">A aula terminou à hora prevista e o objetivo da aula fo</text:span><text:span text:style-name="T17">i atingido</text:span><text:span text:style-name="T18">, bem como todas as atividades propostas que foram tod</text:span><text:span text:style-name="T19">as realizada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gency FB" svg:font-family="Agency FB" style:font-family-generic="swiss" style:font-pitch="variable" svg:panose-1="2 11 5 3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 text:number-lines="fals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Carácter" style:display-name="Cabeçalho Carácter" style:family="text" style:parent-style-name="Tipodeletrapredefinidodoparágrafo"/>
    <style:style style:name="RodapéCarácter" style:display-name="Rodapé Carácter" style:family="text" style:parent-style-name="Tipodeletrapredefinidodoparágrafo"/>
    <style:style style:name="TextodebalãoCarácter" style:display-name="Texto de balão Carácter" style:family="text" style:parent-style-name="Tipodeletrapredefinidodopará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end"/>
      <style:text-properties style:font-name="Agency FB" style:font-size-complex="14pt"/>
    </style:style>
    <style:style style:name="P3" style:parent-style-name="Cabeçalho" style:family="paragraph">
      <style:paragraph-properties>
        <style:tab-stops>
          <style:tab-stop style:type="left" style:position="0.4895in"/>
        </style:tab-stops>
      </style:paragraph-properties>
    </style:style>
    <style:style style:name="T4" style:parent-style-name="Tipodeletrapredefinidodoparágrafo" style:family="text">
      <style:text-properties style:font-name="Cambria" fo:font-weight="bold" style:font-weight-asian="bold" style:font-weight-complex="bold" fo:color="#4F81BD" fo:font-size="18pt" style:font-size-asian="18pt" style:font-size-complex="18pt" style:language-asian="pt" style:country-asian="PT"/>
    </style:style>
    <style:style style:name="P5" style:parent-style-name="Cabeçalho" style:family="paragraph">
      <style:paragraph-properties fo:text-align="center">
        <style:tab-stops>
          <style:tab-stop style:type="left" style:position="4.4583in"/>
        </style:tab-stops>
      </style:paragraph-properties>
      <style:text-properties fo:font-size="14pt" style:font-size-asian="14pt"/>
    </style:style>
    <style:style style:name="P6" style:parent-style-name="Rodapé" style:family="paragraph">
      <style:paragraph-properties fo:text-align="end"/>
    </style:style>
    <style:style style:name="P7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Escola Secundária Augusto Gomes</text:p>
        <text:p text:style-name="P3"><text:span text:style-name="T4"><draw:frame draw:z-index="251659264" draw:style-name="a0" draw:name="1" text:anchor-type="paragraph" svg:x="0.13071in" svg:y="-0.09646in" svg:width="0.5626in" svg:height="0.4374in" style:rel-width="scale" style:rel-height="scale"><draw:image xlink:href="media/image1.png" xlink:type="simple" xlink:show="embed" xlink:actuate="onLoad"/><svg:title/><svg:desc/></draw:frame></text:span></text:p>
        <text:p text:style-name="P5">Relatório Aula 7ªA <text:s text:c="2"/>28/10/2014</text:p>
        <text:p text:style-name="Cabeçalho"/>
        <text:p text:style-name="Cabeçalho"/>
      </style:header>
      <style:footer>
        <text:p text:style-name="P6">Núcleo de Estágio de Educação Física da FADEUP <text:s text:c="37"/>Professor Alberto Silva</text:p>
        <text:p text:style-name="P7">2014/2015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to</meta:initial-creator>
    <dc:creator>beto silva</dc:creator>
    <meta:creation-date>2014-10-30T09:02:00Z</meta:creation-date>
    <dc:date>2014-11-26T17:35:00Z</dc:date>
    <meta:template xlink:href="Normal.dotm" xlink:type="simple"/>
    <meta:editing-cycles>4</meta:editing-cycles>
    <meta:editing-duration>PT2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311" meta:character-count="1993" meta:row-count="14" meta:non-whitespace-character-count="1685"/>
  </office:meta>
</office:document-meta>
</file>